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2%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4.918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0.456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fo:font-size="9pt" style:font-size-asian="9pt" style:font-size-complex="9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olumn33" style:family="table-column">
      <style:table-column-properties style:column-width="1.4736in"/>
    </style:style>
    <style:style style:name="TableColumn34" style:family="table-column">
      <style:table-column-properties style:column-width="4.8194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 style:min-row-height="0.36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485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38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olumn61" style:family="table-column">
      <style:table-column-properties style:column-width="1.4736in"/>
    </style:style>
    <style:style style:name="TableColumn62" style:family="table-column">
      <style:table-column-properties style:column-width="4.8194in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 style:min-row-height="0.36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485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84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8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8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fo:font-size="9pt" style:font-size-asian="9pt" style:font-size-complex="9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3<text:s/>do<text:s/>Regulaminu</text:p>
      <text:p text:style-name="P2"/>
      <text:p text:style-name="P3">KARTA OBIEGOWA – ZAŚWIADCZENIE</text:p>
      <text:p text:style-name="P4">wydawane na potrzeby realizacji Projektu „Dostawa i montaż magazynów energii elektrycznej dla<text:s/>mieszkańców Gminy<text:s/>Poczesna”</text:p>
      <text:p text:style-name="P5"/>
      <text:p text:style-name="P6">Gmina<text:s/>Poczesna<text:s/>potwierdza, iż na dzień złożenia deklaracji udziału w Projekcie tj. „Dostawa i<text:s/>montaż magazynów energii elektrycznej dla mieszkańców Gminy<text:s/>Poczesna<text:s/>”<text:s/></text:p>
      <text:p text:style-name="P7">budynek mieszkalny<text:s/>znajdujący się pod adresem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DRES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r <text:s text:c="2"/>księgi wieczystej<text:s/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jest oddany do użytkowania.</text:p>
      <text:p text:style-name="P23">Sprawdzono na podstawie deklaracji na podatek od nieruchomości.</text:p>
      <text:p text:style-name="P24"/>
      <text:p text:style-name="P25">…………………………………………<text:s/><text:s text:c="22"/>…………………………………………</text:p>
      <text:p text:style-name="P26"><text:s text:c="30"/>Data weryfikacji<text:s text:c="53"/><text:s/><text:s text:c="27"/>Podpis pracownika Urzędu</text:p>
      <text:p text:style-name="P27"/>
      <text:p text:style-name="P28"/>
      <text:p text:style-name="P29"/>
      <text:p text:style-name="P30">Gmina<text:s/>Poczesna<text:s/>potwierdza, iż na dzień ……………………………… Pan/Pani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55865667"/>Imię i nazwisko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ełny adres zamieszkani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ESEL</text:p>
          </table:table-cell>
          <table:table-cell table:style-name="TableCell48">
            <text:p text:style-name="P49"/>
          </table:table-cell>
        </table:table-row>
      </table:table>
      <text:p text:style-name="P50"><text:bookmark-end text:name="_Hlk155865667"/></text:p>
      <text:p text:style-name="P51">nie posiada zaległości z tytułu podatku od nieruchomości wobec Gminy<text:s/>Poczesna.</text:p>
      <text:p text:style-name="P52"/>
      <text:p text:style-name="P53">…………………………………………<text:s/><text:s text:c="22"/>…………………………………………</text:p>
      <text:p text:style-name="P54"><text:s text:c="27"/>Data weryfikacji<text:s text:c="84"/><text:s/>Podpis pracownika Urzędu</text:p>
      <text:p text:style-name="P55"/>
      <text:p text:style-name="P56"/>
      <text:p text:style-name="P57"/>
      <text:soft-page-break/>
      <text:p text:style-name="P58">Gmina<text:s/>Poczesna<text:s/>potwierdza, iż na dzień ……………………………… Pan/Pani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mię i nazwisk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ełny adres zamieszkania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ESEL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nie posiada zaległości za gospodarowanie odpadami komunalnymi wobec Gminy<text:s/>Poczesna.</text:p>
      <text:p text:style-name="P80"/>
      <text:p text:style-name="P81">…………………………………………<text:s/><text:s text:c="22"/>…………………………………………</text:p>
      <text:p text:style-name="P82"><text:s text:c="14"/><text:s text:c="11"/><text:s text:c="4"/>Data weryfikacji<text:s/><text:s text:c="51"/><text:s text:c="31"/><text:s/>Podpis pracownika Urzędu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_Ociepa</meta:initial-creator>
    <dc:creator>M_Ociepa</dc:creator>
    <meta:creation-date>2024-01-11T10:22:00Z</meta:creation-date>
    <dc:date>2024-01-11T10:43:00Z</dc:date>
    <meta:template xlink:href="Normal" xlink:type="simple"/>
    <meta:editing-cycles>3</meta:editing-cycles>
    <meta:editing-duration>PT960S</meta:editing-duration>
    <meta:document-statistic meta:page-count="2" meta:paragraph-count="3" meta:word-count="223" meta:character-count="1558" meta:row-count="11" meta:non-whitespace-character-count="1338"/>
  </office:meta>
</office:document-meta>
</file>