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P17" style:parent-style-name="Normalny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P1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3" style:parent-style-name="Normalny" style:family="paragraph">
      <style:text-properties style:font-name="Times New Roman" fo:font-size="9pt" style:font-size-asian="9pt" style:font-size-complex="9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2" style:parent-style-name="Normalny" style:family="paragraph">
      <style:paragraph-properties fo:line-height="150%"/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line-height="150%"/>
      <style:text-properties style:font-name="Times New Roman" fo:font-size="9pt" style:font-size-asian="9pt" style:font-size-complex="9pt"/>
    </style:style>
    <style:style style:name="P64" style:parent-style-name="Normalny" style:family="paragraph">
      <style:paragraph-properties fo:line-height="150%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line-height="150%"/>
      <style:text-properties style:font-name="Times New Roman" fo:font-size="9pt" style:font-size-asian="9pt" style:font-size-complex="9pt"/>
    </style:style>
    <style:style style:name="P66" style:parent-style-name="Normalny" style:family="paragraph">
      <style:paragraph-properties fo:text-align="center" fo:margin-bottom="0in" fo:line-height="115%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 do Regulaminu</text:p>
      <text:p text:style-name="P2"><text:s/></text:p>
      <text:p text:style-name="P3"/>
      <text:p text:style-name="P4">DEKLARACJA</text:p>
      <text:p text:style-name="P5">Deklarację może podpisać jeden ze współwłaścicieli pod warunkiem dołączenia do Deklaracji Pełnomocnictw podpisanych przez wszystkich pozostałych współwłaścicieli.</text:p>
      <text:p text:style-name="P6">Ja, niżej<text:s/>podpisany(a)1………………………………………………………………………………………………………………………………………………………………………………………...</text:p>
      <text:p text:style-name="P7">legitymujący (a) się</text:p>
      <text:p text:style-name="P8">.......................................................................................................................................................</text:p>
      <text:p text:style-name="P9">(numer dowodu osobistego lub innego dokumentu stwierdzającego tożsamość i nazwa organu wydającego)</text:p>
      <text:p text:style-name="P10"/>
      <text:p text:style-name="P11">Zamieszkały(a)………………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Nr telefonu: ……………………………..……….. e-mail: …………………………………….</text:p>
      <text:p text:style-name="P13">Ja, niżej podpisany(a)2………………………………………………………………………………………………………………………………………………………………………………………...</text:p>
      <text:p text:style-name="P14">legitymujący (a) się</text:p>
      <text:p text:style-name="P15">.......................................................................................................................................................</text:p>
      <text:p text:style-name="P16">(numer dowodu osobistego lub innego dokumentu stwierdzającego tożsamość i nazwa organu wydającego)</text:p>
      <text:p text:style-name="P17"/>
      <text:p text:style-name="P18">Zamieszkały(a)………………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Nr telefonu: ……………………………..……….. e-mail: …………………………………….</text:p>
      <text:p text:style-name="Normalny"><text:span text:style-name="T20">I.</text:span><text:span text:style-name="T21"><text:s/>Deklaruję swój udział w realizacji Projektu dot. budowy instalacji OZE (magazyn energii) na terenie Gminy Poczesna</text:span></text:p>
      <text:p text:style-name="P22">Szczegółowe uprawnienia i zobowiązania stron w zakresie<text:s/>realizacji i przystąpienia do</text:p>
      <text:p text:style-name="P23">Projektu wzór Regulaminu oraz Umowy o wsparcie.</text:p>
      <text:p text:style-name="P24"/>
      <text:p text:style-name="Normalny"><text:span text:style-name="T25">II.</text:span><text:span text:style-name="T26"><text:s/>Oświadczam, że jako<text:s/></text:span><text:span text:style-name="T27">właściciel/ współwłaściciel</text:span><text:span text:style-name="T28"><text:s/>*</text:span></text:p>
      <text:list text:style-name="LFO1" text:continue-numbering="true">
        <text:list-item>
          <text:p text:style-name="P29">posiadam prawo do dysponowania nieruchomością oznaczoną w ewidencji gruntów</text:p>
        </text:list-item>
      </text:list>
      <text:p text:style-name="P30">i budynków jako działka (i) nr ..........................................................w obrębie ewidencyjnym</text:p>
      <text:p text:style-name="P31">……………………………………w jednostce ewidencyjnej……………………………….. na cele budowlane, wynikające z tytułu²:……………………………………………………..<text:s/></text:p>
      <text:p text:style-name="P32"><text:s text:c="95"/>(Nr Księgi Wieczystej lub Aktu Notarialnego)</text:p>
      <text:p text:style-name="P33"/>
      <text:soft-page-break/>
      <text:p text:style-name="P34">b. wykonam (według wytycznych Urzędu Gminy Poczesna) na własny koszt dokumentację</text:p>
      <text:p text:style-name="P35">techniczną/projektową, którą udostępnię na potrzeby realizacji Projektu,</text:p>
      <text:p text:style-name="P36">c. w gospodarstwie domowym zamieszkuje …………. osób,</text:p>
      <text:p text:style-name="P37">d. udostępnię nieodpłatnie część przestrzeni wewnątrz budynku w zakresie niezbędnym</text:p>
      <text:p text:style-name="P38">do zamontowania instalacji OZE (magazynu energii) na okres 5 lat trwałości realizowanego projektu przez Gminę Poczesna,</text:p>
      <text:p text:style-name="P39"><text:span text:style-name="T40">e. w budynku, w którym zostaną zamontowane instalacje OZE<text:s/></text:span><text:span text:style-name="T41">nie jest/jest*</text:span><text:span text:style-name="T42"><text:s/>obecnie</text:span></text:p>
      <text:p text:style-name="P43"><text:span text:style-name="T44">prowadzona/zarejestrowana</text:span><text:span text:style-name="T45"><text:s/>działalność gospodarcza,</text:span></text:p>
      <text:p text:style-name="P46">f. zamontowane instalacje OZE będą wykorzystywane wyłącznie na potrzeby gospodarstwa</text:p>
      <text:p text:style-name="P47">domowego,</text:p>
      <text:p text:style-name="P48">g. na dzień złożenia deklaracji budynek jest oddany do<text:s/>użytkowania,</text:p>
      <text:p text:style-name="P49">h. posiadam instalację fotowoltaiczną o mocy…………………………………………</text:p>
      <text:p text:style-name="P50"/>
      <text:p text:style-name="Normalny"><text:span text:style-name="T51">III.</text:span><text:span text:style-name="T52"><text:s/>Jestem świadom(a):</text:span></text:p>
      <text:p text:style-name="P53">a. iż przedmiotowy Projekt będzie realizowany po uzyskaniu przez Gminę Poczesna</text:p>
      <text:p text:style-name="P54">dofinansowania z zewnętrznych środków finansowych,</text:p>
      <text:p text:style-name="P55">b. konieczności wniesienia środków własnych przy realizacji Projektu określonego w Umowie tj. udziału własnego, kosztów związanych z podatkiem VAT oraz wszystkich niezbędnych kosztów niekwalifikowalnych związanych z realizacją instalacji (jeśli wystąpią),</text:p>
      <text:p text:style-name="P56">c. że koszty mojej partycypacji w realizacji instalacji zależeć będą od rozstrzygnięcia procedury przetargowej na wybór wykonawcy, a ostateczna wysokość mojego dofinansowania i wkładu własnego zostanie dokonana po zatwierdzeniu końcowego wniosku o płatność.</text:p>
      <text:p text:style-name="P57">Podanie danych<text:s/>niezgodnych z prawdą spowoduje skreślenie z listy chętnych do udziału w realizacji Projektu dot. budowy instalacji OZE na terenie Gminy Poczesna</text:p>
      <text:p text:style-name="P58"/>
      <text:p text:style-name="P59">......................................................... <text:s text:c="37"/>........................................................</text:p>
      <text:p text:style-name="P60"><text:s text:c="16"/>(miejscowość, data) <text:s text:c="110"/>(podpis )</text:p>
      <text:p text:style-name="P61"/>
      <text:p text:style-name="P62">1) Jeżeli oświadczenie składa więcej niż jedna osoba, należy wpisać wszystkie osoby składające oświadczenie oraz ich dane</text:p>
      <text:p text:style-name="P63">2) Należ wskazać dokument, z którego wynika tytuł do dysponowania nieruchomością na cele</text:p>
      <text:p text:style-name="P64">budowlane. *właściwe zaznaczyć /podkreślić/</text:p>
      <text:p text:style-name="P65"/>
      <text:soft-page-break/>
      <text:p text:style-name="P66"><text:span text:style-name="T67">Klauzula informacyjna dot. przetwarzania danych osobowych</text:span></text:p>
      <text:p text:style-name="P68">w związku z opracowaniem wniosku oraz realizacją projektu w ramach Programu Fundusze Europejskie dla Śląskiego 2021-2027, Działania FESL.02.06 Odnawialne źródła energii</text:p>
      <text:p text:style-name="P69"/>
      <text:p text:style-name="P70">1. Administratorem danych osobowych jest Gmina Poczesna reprezentowana przez Wójta <text:s/>Gminy Poczesna <text:s/>z siedzibą w Poczesnej , ul. Wolności 2, 42-262 Poczesna.</text:p>
      <text:p text:style-name="P71">2. Kontakt z Administratorem możliwy jest pod adresem email: poczesna@poczesna.pl.</text:p>
      <text:p text:style-name="P72">3. Administrator powołał Inspektora Ochrony Danych, z którym można się kontaktować w sprawach związanych z przetwarzaniem Pani/Pana danych osobowych pod nr telefonu 34 3274 116, adresem e- mail: iod@poczesna.pl.</text:p>
      <text:p text:style-name="P73">4. Pana/Pani dane osobowe przetwarzane są w celu wykonania umów zawartych z Gminą Poczesna w zakresie usługi montażu instalacji OZE (magazyn energii) w ramach opracowania wniosku oraz realizacji projektu w ramach Programu Fundusze Europejskie dla Śląskiego 2021-2027, Działania FESL.02.06 Odnawialne źródła energii.</text:p>
      <text:p text:style-name="P74">5. Podstawą prawną przetwarzania danych osobowych jest:</text:p>
      <text:p text:style-name="P75">• niezbędność do<text:s/>wykonania umowy lub do podjęcia działań na Pani/Pana żądanie przed zawarciem umowy (art. 6 ust. 1 lit. b RODO),</text:p>
      <text:p text:style-name="P76">• konieczność wypełnienia obowiązku prawnego ciążącego na administratorze (art. 6 ust. 1 lit. c RODO),</text:p>
      <text:p text:style-name="P77">• niezbędność do celów wynikających z prawnie uzasadnionych interesów realizowanych przez administratora (art. 6 ust. 1 lit. f RODO).</text:p>
      <text:p text:style-name="P78">6. Pozyskane od Państwa dane osobowe mogą być przekazywane:</text:p>
      <text:p text:style-name="P79">• podmiotom udzielającym dofinansowania w zakresie montażu instalacji OZE,</text:p>
      <text:p text:style-name="P80">•podmiotom przetwarzającym je na nasze zlecenie, audytorom, projektantom, firmom zewnętrznym</text:p>
      <text:p text:style-name="P81">pośredniczącym przy pozyskiwaniu środków zewnętrznych,</text:p>
      <text:p text:style-name="P82">•organom lub podmiotom publicznym uprawnionym do uzyskania danych na podstawie obowiązujących przepisów prawa.</text:p>
      <text:p text:style-name="P83">7. Pani/Pana dane osobowe będą przetwarzane do upływu okresu trwałości projektu tj. 5 lat liczony od daty płatności końcowej przez IZ.</text:p>
      <text:p text:style-name="P84">8. Posiada Pani/Pan prawo dostępu do treści danych oraz prawo ich sprostowania, usunięcia lub ograniczenia przetwarzania oraz prawo wniesienia sprzeciwu wobec przetwarzania, a w przypadku wyrażonej zgody prawo do jej cofnięcia w dowolnym momencie bez wpływu na zgodność z prawem przetwarzania, którego dokonano na podstawie zgody przed jej cofnięciem;</text:p>
      <text:p text:style-name="P85">9. Ma Pani/Pan prawo wniesienia skargi do<text:s/>organu nadzorczego, którym jest Prezes Urzędu Ochrony Danych Osobowych, gdy uzna Pani/Pan, że przetwarzanie danych osobowych narusza przepisy ogólnego rozporządzenia o ochronie danych z dnia 27 kwietnia 2016 r.;</text:p>
      <text:p text:style-name="P86">10. Podanie przez Panią/Pana danych osobowych jest niezbędne z uwagi na wykonanie umów, realizację projektu, uprawnienia z tytułu rękojmi za wady i gwarancji jakości zamontowanej instalacji OZE oraz utrzymania trwałości projektu.</text:p>
      <text:p text:style-name="P87">11. Dane osobowe nie będą podlegały przekazaniu do państwa trzeciego lub organizacji międzynarodowej, jak również nie będą podlegać profilowaniu.</text:p>
      <text:p text:style-name="P88"/>
      <text:p text:style-name="P89"/>
      <text:p text:style-name="P90"/>
      <text:p text:style-name="P91">………………………………………… <text:s text:c="47"/>…………………………………………….</text:p>
      <text:p text:style-name="P92"><text:span text:style-name="T93"><text:s text:c="16"/>miejscowość/ data <text:s text:c="93"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_Ociepa</meta:initial-creator>
    <dc:creator>M_Ociepa</dc:creator>
    <meta:creation-date>2024-01-10T12:26:00Z</meta:creation-date>
    <dc:date>2024-01-11T10:58:00Z</dc:date>
    <meta:print-date>2024-01-11T10:58:00Z</meta:print-date>
    <meta:template xlink:href="Normal" xlink:type="simple"/>
    <meta:editing-cycles>9</meta:editing-cycles>
    <meta:editing-duration>PT2580S</meta:editing-duration>
    <meta:document-statistic meta:page-count="3" meta:paragraph-count="15" meta:word-count="1096" meta:character-count="7663" meta:row-count="54" meta:non-whitespace-character-count="6582"/>
  </office:meta>
</office:document-meta>
</file>