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line-height="100%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<text:s/>2<text:s/>do Regulaminu</text:p>
      <text:p text:style-name="P2"/>
      <text:p text:style-name="P3">……………………………………………………..</text:p>
      <text:p text:style-name="P4">miejscowość, data</text:p>
      <text:p text:style-name="P5"/>
      <text:p text:style-name="P6">PEŁNOMOCNICTWO</text:p>
      <text:p text:style-name="P7">Ja niżej podpisana/y udzielam pełnomocnictwa do dokonywania czynności<text:s/>prawnych</text:p>
      <text:p text:style-name="P8">i faktycznych, niezbędnych do uzyskania dofinasowania w ramach Projektu „Dostawa i montaż magazynów energii dla mieszkańców Gminy Poczesna” planowanego do realizacji w ramach Programu Fundusze Europejskie dla Śląskiego 2021-2027, Priorytet FESL.02 Fundusze Europejskie na zielony rozwój, Działanie FESL.02.06 Odnawialne źródła energii, w tym do złożenia Deklaracji udziału w projekcie oraz zawarcia Umowy o wsparcie.</text:p>
      <text:p text:style-name="P9">Oświadczam, że jestem współwłaścicielem nieruchomości zabudowanej budynkiem</text:p>
      <text:p text:style-name="P10">mieszkalnym oznaczonej w ewidencji geodezyjnej jako działka nr…………………………..</text:p>
      <text:p text:style-name="P11">w miejscowości …………………………………………………….. w obrębie geodezyjnym ..…………………………………….………………………………………………………….</text:p>
      <text:p text:style-name="P12">Wyrażam zgodę na realizację projektu pn. „Dostawa i montaż magazynów energii</text:p>
      <text:p text:style-name="P13">dla<text:s/>mieszkańców Gminy Poczesna” i oświadczam, iż znane mi są warunki określone w regulaminie naboru oraz umowie o wsparcie zawartej przez</text:p>
      <text:p text:style-name="P14">….………………..………………………………………….. za moją wiedzą i zgodą.</text:p>
      <text:p text:style-name="P15"/>
      <text:p text:style-name="P16"/>
      <text:p text:style-name="P17">Współwłaściciel:</text:p>
      <text:p text:style-name="P18">….……………………………………………………………………</text:p>
      <text:p text:style-name="P19">Imię i nazwisko numer i seria dokumentu tożsamości</text:p>
      <text:p text:style-name="P20"/>
      <text:p text:style-name="P21">………………………………………</text:p>
      <text:p text:style-name="P22">czytelny podpis</text:p>
      <text:p text:style-name="P23"/>
      <text:p text:style-name="P24"/>
      <text:p text:style-name="P25"/>
      <text:p text:style-name="P26"/>
      <text:soft-page-break/>
      <text:p text:style-name="P27">Klauzula informacyjna dot. przetwarzania danych osobowych w związku z opracowaniem wniosku oraz realizacją projektu w ramach Programu Fundusze Europejskie dla Śląskiego 2021-2027, Działania FESL.02.06 Odnawialne źródła energii</text:p>
      <text:p text:style-name="P28"/>
      <text:p text:style-name="P29">1. Administratorem danych osobowych jest Gmina Poczesna reprezentowana przez Wójta Gminy Poczesna z siedzibą w Poczesnej, ul. Wolności 2, 42-262 Poczesna.</text:p>
      <text:p text:style-name="P30">2. Kontakt z Administratorem możliwy jest pod adresem<text:s/>email: poczesna@poczesna.pl.</text:p>
      <text:p text:style-name="P31">3. Administrator powołał Inspektora Ochrony Danych, z którym można się kontaktować w sprawach związanych z przetwarzaniem Pani/Pana danych osobowych pod nr telefonu 34 3274 1163, adresem e-mail: iod@poczesna.pl.</text:p>
      <text:p text:style-name="P32">4. Pana/Pani dane osobowe przetwarzane są w celu wykonania umów zawartych z Gminą <text:s/>Poczesna w zakresie usługi montażu instalacji OZE (magazyn energii) w ramach opracowania wniosku oraz realizacji projektu w ramach Programu Fundusze Europejskie dla Śląskiego 2021-2027, Działania FESL.02.06 Odnawialne źródła energii.</text:p>
      <text:p text:style-name="P33">5. Podstawą prawną przetwarzania danych osobowych jest:</text:p>
      <text:p text:style-name="P34">• niezbędność do wykonania umowy lub do podjęcia działań na Pani/Pana żądanie przed zawarciem umowy (art. 6 ust. 1 lit. b RODO),</text:p>
      <text:p text:style-name="P35">• konieczność wypełnienia obowiązku prawnego ciążącego na administratorze (art. 6 ust. 1 lit. c RODO),</text:p>
      <text:p text:style-name="P36">• niezbędność do celów wynikających z prawnie uzasadnionych interesów realizowanych przez administratora (art. 6 ust. 1 lit. f RODO).</text:p>
      <text:p text:style-name="P37">6. Pozyskane od Państwa dane osobowe mogą być przekazywane:</text:p>
      <text:p text:style-name="P38">• podmiotom udzielającym dofinansowania w zakresie montażu instalacji OZE,</text:p>
      <text:p text:style-name="P39">•podmiotom przetwarzającym je na nasze zlecenie, audytorom, projektantom, firmom zewnętrznym pośredniczącym przy pozyskiwaniu środków zewnętrznych,</text:p>
      <text:p text:style-name="P40">•organom lub podmiotom publicznym uprawnionym do uzyskania danych na podstawie obowiązujących przepisów prawa.</text:p>
      <text:p text:style-name="P41">7. Pani/Pana dane osobowe będą przetwarzane do upływu okresu trwałości projektu tj. 5 lat liczony od daty płatności końcowej przez IZ.</text:p>
      <text:p text:style-name="P42">8. Posiada Pani/Pan<text:s/>prawo dostępu do treści danych oraz prawo ich sprostowania, usunięcia lub ograniczenia przetwarzania oraz prawo wniesienia sprzeciwu wobec przetwarzania, a w przypadku wyrażonej zgody prawo do jej cofnięcia w dowolnym momencie bez wpływu na zgodność z prawem przetwarzania, którego dokonano na podstawie zgody przed jej cofnięciem;</text:p>
      <text:p text:style-name="P43">9. Ma Pani/Pan prawo wniesienia skargi do organu nadzorczego, którym jest Prezes Urzędu</text:p>
      <text:p text:style-name="P44">Ochrony Danych Osobowych, gdy uzna Pani/Pan, że przetwarzanie danych osobowych narusza przepisy ogólnego rozporządzenia o ochronie danych z dnia 27 kwietnia 2016 r.;</text:p>
      <text:p text:style-name="P45">10. Podanie przez Panią/Pana danych osobowych jest niezbędne z uwagi na wykonanie umów, realizację projektu, uprawnienia z tytułu rękojmi za wady i gwarancji jakości zamontowanej instalacji OZE oraz utrzymania trwałości projektu.</text:p>
      <text:p text:style-name="P46">11. Dane osobowe nie będą podlegały przekazaniu do państwa trzeciego lub organizacji</text:p>
      <text:p text:style-name="P47">międzynarodowej, jak również nie będą podlegać profilowaniu.</text:p>
      <text:p text:style-name="P48"/>
      <text:p text:style-name="P49"/>
      <text:p text:style-name="P50">………………………………………… <text:s text:c="61"/>………………………………….</text:p>
      <text:p text:style-name="P51"><text:span text:style-name="T52"><text:s text:c="17"/>miejscowość/ data <text:s text:c="95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_Ociepa</meta:initial-creator>
    <dc:creator>M_Ociepa</dc:creator>
    <meta:creation-date>2024-01-10T12:25:00Z</meta:creation-date>
    <dc:date>2024-01-11T10:30:00Z</dc:date>
    <meta:print-date>2024-01-11T07:23:00Z</meta:print-date>
    <meta:template xlink:href="Normal" xlink:type="simple"/>
    <meta:editing-cycles>9</meta:editing-cycles>
    <meta:editing-duration>PT1080S</meta:editing-duration>
    <meta:document-statistic meta:page-count="2" meta:paragraph-count="8" meta:word-count="629" meta:character-count="4400" meta:row-count="31" meta:non-whitespace-character-count="3779"/>
  </office:meta>
</office:document-meta>
</file>